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3cm" fo:margin-left="0.053cm" fo:margin-right="0.118cm" table:align="margins" style:writing-mode="lr-tb"/>
    </style:style>
    <style:style style:name="Tabella3.A" style:family="table-column">
      <style:table-column-properties style:column-width="4.048cm" style:rel-column-width="15577*"/>
    </style:style>
    <style:style style:name="Tabella3.B" style:family="table-column">
      <style:table-column-properties style:column-width="4.313cm" style:rel-column-width="16595*"/>
    </style:style>
    <style:style style:name="Tabella3.D" style:family="table-column">
      <style:table-column-properties style:column-width="4.357cm" style:rel-column-width="1676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" style:family="table">
      <style:table-properties style:width="17.224cm" fo:margin-left="0.005cm" fo:margin-right="-0.028cm" table:align="margins" style:writing-mode="lr-tb"/>
    </style:style>
    <style:style style:name="Tabella1.A" style:family="table-column">
      <style:table-column-properties style:column-width="17.224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224cm" fo:margin-left="0.005cm" fo:margin-right="-0.028cm" table:align="margins" style:writing-mode="lr-tb"/>
    </style:style>
    <style:style style:name="Tabella2.A" style:family="table-column">
      <style:table-column-properties style:column-width="17.224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24cm" fo:margin-left="0.005cm" fo:margin-right="-0.028cm" table:align="margins" style:writing-mode="lr-tb"/>
    </style:style>
    <style:style style:name="Tabella4.A" style:family="table-column">
      <style:table-column-properties style:column-width="17.224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5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6" style:family="paragraph" style:parent-style-name="Intestazione1">
      <style:text-properties style:font-name="Arial" fo:font-size="12pt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text-properties style:font-name="Arial" fo:font-size="12pt" fo:font-style="normal" fo:font-weight="bold" style:font-name-asian="Calibri1" style:font-size-asian="12pt" style:font-style-asian="normal" style:font-weight-asian="bold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style:snap-to-layout-grid="false"/>
      <style:text-properties style:font-name="Arial" fo:font-size="12pt" fo:font-style="normal" fo:font-weight="bold" style:font-name-asian="Calibri1" style:font-size-asian="12pt" style:font-style-asian="normal" style:font-weight-asian="bold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2pt" fo:font-style="normal" fo:font-weight="bold" style:font-name-asian="Calibri1" style:font-size-asian="12pt" style:font-style-asian="normal" style:font-weight-asian="bold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footnote_20_text"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footnote_20_text">
      <style:paragraph-properties style:snap-to-layout-grid="false"/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footnote_20_text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18" style:family="paragraph" style:parent-style-name="footnote_20_text">
      <style:paragraph-properties style:snap-to-layout-grid="false"/>
      <style:text-properties style:font-name="Arial" fo:font-size="12pt" fo:font-style="normal" fo:font-weight="bold" style:font-name-asian="Calibri1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footnote_20_text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footnote_20_text">
      <style:text-properties style:font-name="Arial" fo:font-size="12pt" fo:font-weight="normal" style:font-name-asian="Calibri1" style:font-size-asian="12pt" style:font-weight-asian="normal" style:font-name-complex="Arial1" style:font-size-complex="12pt" style:font-weight-complex="normal"/>
    </style:style>
    <style:style style:name="P21" style:family="paragraph" style:parent-style-name="footnote_20_text">
      <style:paragraph-properties style:snap-to-layout-grid="false"/>
      <style:text-properties style:font-name="Arial" fo:font-size="12pt" fo:font-weight="bold" style:font-name-asian="Calibri1" style:font-size-asian="12pt" style:font-weight-asian="bold" style:font-name-complex="Arial1" style:font-size-complex="12pt" style:font-weight-complex="bold"/>
    </style:style>
    <style:style style:name="P22" style:family="paragraph" style:parent-style-name="footnote_20_text">
      <style:paragraph-properties fo:text-align="justify" style:justify-single-word="false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Arial 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Arial 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2pt" style:font-name-asian="Calibri1" style:font-size-asian="12pt" style:font-name-complex="Calibri1" style:font-size-complex="12pt"/>
    </style:style>
    <style:style style:name="P31" style:family="paragraph" style:parent-style-name="Text_20_body">
      <style:paragraph-properties fo:text-align="justify" style:justify-single-word="false" style:snap-to-layout-grid="false"/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footnote_20_text" style:list-style-name="L1">
      <style:text-properties style:font-name="Arial" fo:font-size="12pt" fo:font-style="normal" fo:font-weight="bold" style:font-name-asian="Calibri1" style:font-size-asian="12pt" style:font-style-asian="normal" style:font-weight-asian="bold" style:font-name-complex="Arial1" style:font-size-complex="12pt" style:font-style-complex="normal" style:font-weight-complex="bold"/>
    </style:style>
    <style:style style:name="P33" style:family="paragraph" style:parent-style-name="footnote_20_text" style:list-style-name="L2">
      <style:paragraph-properties style:snap-to-layout-grid="false"/>
      <style:text-properties style:font-name="Arial" fo:font-size="12pt" fo:font-style="normal" fo:font-weight="bold" style:font-name-asian="Calibri1" style:font-size-asian="12pt" style:font-style-asian="normal" style:font-weight-asian="bold" style:font-name-complex="Arial1" style:font-size-complex="12pt" style:font-style-complex="normal" style:font-weight-complex="bold"/>
    </style:style>
    <style:style style:name="P34" style:family="paragraph" style:parent-style-name="footnote_20_text" style:list-style-name="L1">
      <style:text-properties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35" style:family="paragraph" style:parent-style-name="footnote_20_text">
      <style:text-properties style:font-name="Arial" fo:font-size="12pt" fo:font-style="normal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6" style:family="paragraph" style:parent-style-name="footnote_20_text">
      <style:paragraph-properties style:snap-to-layout-grid="false"/>
      <style:text-properties style:font-name="Arial" fo:font-size="12pt" fo:font-style="normal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footnote_20_text">
      <style:paragraph-properties fo:text-align="justify" style:justify-single-word="false" style:snap-to-layout-grid="false"/>
      <style:text-properties style:font-name="Arial" fo:font-size="12pt" fo:font-style="normal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8" style:family="paragraph" style:parent-style-name="footnote_20_text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39" style:family="paragraph" style:parent-style-name="footnote_20_text">
      <style:paragraph-properties fo:text-align="justify" style:justify-single-word="false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40" style:family="paragraph" style:parent-style-name="footnote_20_text">
      <style:paragraph-properties style:snap-to-layout-grid="false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 style:master-page-name="Standard">
      <style:paragraph-properties style:page-number="auto"/>
      <style:text-properties style:font-name="Calibri" fo:font-size="18pt" fo:font-weight="bold" style:font-size-asian="18pt" style:font-weight-asian="bold" style:font-name-complex="Calibri" style:font-size-complex="14pt"/>
    </style:style>
    <style:style style:name="P42" style:family="paragraph" style:parent-style-name="Standard" style:list-style-name="L2">
      <style:paragraph-properties style:snap-to-layout-grid="false"/>
      <style:text-properties style:font-name="Arial" fo:font-size="12pt" fo:font-weight="bold" style:font-name-asian="Calibri1" style:font-size-asian="12pt" style:font-weight-asian="bold" style:font-name-complex="Arial1" style:font-size-complex="12pt" style:font-weight-complex="bold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weight-complex="bold"/>
    </style:style>
    <style:style style:name="T3" style:family="text">
      <style:text-properties style:font-name-asian="TimesNewRomanPSMT"/>
    </style:style>
    <style:style style:name="T4" style:family="text">
      <style:text-properties style:font-name="Arial"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>ATTIVITA’ DIDATTICA SVOLTA <text:s/>nell’a.s. 2023/2024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5">Servizi per la Sanità e l'Assistenza Sociale</text:p>
          </table:table-cell>
          <table:table-cell table:style-name="Tabella3.A1" office:value-type="string">
            <text:p text:style-name="P4">Classe 2</text:p>
          </table:table-cell>
          <table:table-cell table:style-name="Tabella3.D1" office:value-type="string">
            <text:p text:style-name="P5">Sez. I</text:p>
          </table:table-cell>
        </table:table-row>
        <table:table-row table:style-name="Tabella3.1">
          <table:table-cell table:style-name="Tabella3.A1" office:value-type="string">
            <text:p text:style-name="P2">Materia</text:p>
          </table:table-cell>
          <table:table-cell table:style-name="Tabella3.A1" office:value-type="string">
            <text:p text:style-name="P3">Scienze umane e sociali</text:p>
          </table:table-cell>
          <table:table-cell table:style-name="Tabella3.A1" office:value-type="string">
            <text:p text:style-name="P2">Docente</text:p>
          </table:table-cell>
          <table:table-cell table:style-name="Tabella3.D1" office:value-type="string">
            <text:p text:style-name="P3">Fabiana Angiolini</text:p>
          </table:table-cell>
        </table:table-row>
        <table:table-row table:style-name="Tabella3.1">
          <table:table-cell table:style-name="Tabella3.A3" table:number-columns-spanned="4" office:value-type="string">
            <text:p text:style-name="P2">Testo in uso: A.Como, E.Clemente, R.Danieli “ il laboratorio delle scienze umane e sociali2” ed. Paravia, Torino</text:p>
          </table:table-cell>
          <table:covered-table-cell/>
          <table:covered-table-cell/>
          <table:covered-table-cell/>
        </table:table-row>
      </table:table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UdA 1</text:p>
            <text:p text:style-name="P17"><text:s/>le risorse dell'uomo:</text:p>
            <text:p text:style-name="P11">Conoscenze</text:p>
            <text:list xml:id="list7871977170162882342" text:style-name="L1">
              <text:list-item>
                <text:p text:style-name="P32"><text:s/>Le emozioni primarie e secondarie</text:p>
              </text:list-item>
              <text:list-item>
                <text:p text:style-name="P34">motivazioni e bisogni</text:p>
              </text:list-item>
              <text:list-item>
                <text:p text:style-name="P32">l'intelligenza emotiva di D. Goleman: consapevolezza e competenza emotiva</text:p>
              </text:list-item>
            </text:list>
            <text:p text:style-name="P35">Abilità</text:p>
            <text:p text:style-name="P14">Esporre correttamente gli elementi principali della teoria utilizzando un lessico appropriato.</text:p>
            <text:p text:style-name="P14">Comprendere il significato degli argomenti presentati.</text:p>
            <text:p text:style-name="P15">riconoscere la dimensione complessa delle emozioni </text:p>
            <text:p text:style-name="P23"><text:span text:style-name="T3">Competenza 5 livello intermedio:</text:span><text:span text:style-name="T2"> </text:span></text:p>
            <text:p text:style-name="P26">adottare atteggiamenti coerenti al concetto di salute e cura come <text:s/>risultato di un approccio multidimensionale che contempli i livelli biologico, psicologico e sociale</text:p>
            <text:p text:style-name="P27"><text:s/>Obiettivi Minimi: conoscere le principali emozioni e individuare i tratti di base dell'intelligenza emotiva</text:p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8">UdA 2</text:p>
            <text:p text:style-name="P10">lo sviluppo dell'essere umano</text:p>
            <text:p text:style-name="P12">Conoscenze</text:p>
            <text:list xml:id="list6816767908267227729" text:style-name="L2">
              <text:list-item>
                <text:p text:style-name="P42">l'essere umano come unità biopsicosociale;</text:p>
              </text:list-item>
              <text:list-item>
                <text:p text:style-name="P33">la psicologia <text:s/>dell'età evolutiva e dello sviluppo (fisico, motorio, cognitivo, affettivo, morale e sociale), con particolare attenzione alla prima infanzia;</text:p>
              </text:list-item>
              <text:list-item>
                <text:p text:style-name="P33"><text:s/>lo sviluppo morale secondo Piaget.</text:p>
              </text:list-item>
            </text:list>
            <text:p text:style-name="P36">Abilità</text:p>
            <text:p text:style-name="P16"><text:span text:style-name="T4">riconoscere caratteristiche e bisogni legati all'età</text:span>ere i bisogni legati all'età e alle condizioni dell'individuo.</text:p>
            <text:p text:style-name="P14">Esporre correttamente gli elementi principali della teoria utilizzando un lessico appropriato.</text:p>
            <text:p text:style-name="P14">Comprendere il significato degli argomenti presentati.</text:p>
            <text:p text:style-name="P24">competenza 4 </text:p>
            <text:p text:style-name="P28">livello intermedio: rilevare, in modo guidato, condizioni, stili di vita e bisogni legati all'età</text:p>
            <text:p text:style-name="P27">Obiettivi Minimi: <text:s/>individuare le caratteristiche essenziali dell'individuo nel corso della vita e riconoscerne i bisogni.</text:p>
          </table:table-cell>
        </table:table-row>
        <table:table-row table:style-name="Tabella1.1">
          <table:table-cell table:style-name="Tabella1.A1" office:value-type="string">
            <text:p text:style-name="P10">UdA 3</text:p>
            <text:p text:style-name="P10">L'adolescenza</text:p>
            <text:p text:style-name="P12">Conoscenze</text:p>
            <text:p text:style-name="P21"><text:soft-page-break/>L'adolescenza come età di transizione dall'infanzia all'età adulta: il lungo e difficile percorso verso l'autonomia:</text:p>
            <text:p text:style-name="P21">Trasformazioni fisiche, psicologiche e sociali; conflitti familiari e ruolo del gruppo dei pari;</text:p>
            <text:p text:style-name="P21">disagio, disadattamento e devianza; le baby gang</text:p>
            <text:p text:style-name="P21"/>
            <text:p text:style-name="P36">Abilità</text:p>
            <text:p text:style-name="P14">Esporre correttamente gli elementi principali dell'unità didattica, utilizzando un lessico appropriato.</text:p>
            <text:p text:style-name="P14">Comprendere il significato degli argomenti presentati.</text:p>
            <text:p text:style-name="P24">competenza 4 </text:p>
            <text:p text:style-name="P28">livello intermedio: rilevare, in modo guidato, condizioni, stili di vita e bisogni legati all'età</text:p>
            <text:p text:style-name="P27">Obiettivi Minimi: <text:s/>individuare le caratteristiche essenziali dell'età adolescenziale collegate ai principali rischi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0">UdA 4</text:p>
            <text:p text:style-name="P10">Comunità e cultura: l'antropologia culturale</text:p>
            <text:p text:style-name="P12">Conoscenze</text:p>
            <text:p text:style-name="P12">l'oggetto di studiodell'antropologia culturale: l'uomo come elaboratore di cultura</text:p>
            <text:p text:style-name="P12">Il metodo dell'antropologo tra etnocentrismo e relativismo culturale;</text:p>
            <text:p text:style-name="P12">lo sguardo da lontano e la ricerca sul campo;</text:p>
            <text:p text:style-name="P12">legami di parentela, riti e <text:s/>tradizioni.</text:p>
            <text:p text:style-name="P12">La trasmissione di cultura: acculturazione e inculturazione</text:p>
            <text:p text:style-name="P36">Abilità</text:p>
            <text:p text:style-name="P14">Esporre correttamente gli elementi principali dell'unità didattica, utilizzando un lessico appropriato.</text:p>
            <text:p text:style-name="P14">Comprendere il significato degli argomenti presentati</text:p>
            <text:p text:style-name="P25">Competenza 3 livello intermedio:<text:span text:style-name="T1"> </text:span></text:p>
            <text:p text:style-name="P25">agire per favorire il superamento di stereotipi e pregiudizi nell'ambito di vita scolastico e nei contesti di vita quotidiana </text:p>
            <text:p text:style-name="P27">Obiettivi Minimi:</text:p>
            <text:p text:style-name="P29">l’alunno deve essere in grado di conoscere gli argomenti trattati, saperli riportare in termini semplici e sintetici, adottando un linguaggio chiaro; deve altresì sapersi orientare di fronte a tematiche situazioni e casi in ambito psicosociale</text:p>
          </table:table-cell>
        </table:table-row>
        <table:table-row table:style-name="Tabella1.1">
          <table:table-cell table:style-name="Tabella1.A1" office:value-type="string">
            <text:p text:style-name="P10">UdA 5</text:p>
            <text:p text:style-name="P10">il maltrattamento minorile</text:p>
            <text:p text:style-name="P13">Conoscenze</text:p>
            <text:p text:style-name="P22">i diritti dei minori (Convenzione Internazionale sui Diritti dell'Infanzia);il maltrattamento nel mondo: prostituzione minorile, il lavoro minorile, il mancato diritto all'istruzione, il fenomeno delle spose bambine e dei bambini soldato; i bambini in guerra.</text:p>
            <text:p text:style-name="P22">Il maltrattempo, condizioni di rischio, aggravanti, principali tipologie, indicatori fisici e comportamentali; conseguenze psicologiche del maltrattamento</text:p>
            <text:p text:style-name="P22"/>
            <text:p text:style-name="P37">Abilità</text:p>
            <text:p text:style-name="P30">Essere in grado di valutare i bisogni e le problematiche specifiche del minore.</text:p>
            <text:p text:style-name="P9">Essere in grado di individuare modalità comunicative e relazionali adeguate alle diverse tipologia di utenza.</text:p>
            <text:p text:style-name="P25">Competenza 5 livello intermedio:<text:span text:style-name="T1"> </text:span></text:p>
            <text:p text:style-name="P25">adottare atteggiamenti coerenti al concetto di salute e cura come risultante di un approccio multidimensionale che contempli i livelli biologico, psicologico e sociale</text:p>
            <text:p text:style-name="P27"><text:soft-page-break/>Obiettivi Minimi:</text:p>
            <text:p text:style-name="P31">l’alunno deve essere in grado di conoscere gli argomenti trattati, saperli riportare in termini semplici e sintetici, adottando un linguaggio chiaro; deve altresì sapersi orientare di fronte a tematiche situazioni e casi in ambito psicosociale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  <text:p text:style-name="P10">UdA 6</text:p>
            <text:p text:style-name="P10">la sofferenza psichica</text:p>
            <text:p text:style-name="P13">Conoscenze</text:p>
            <text:p text:style-name="P13">la differenza tra nevrosi e psicosi; il DSM5</text:p>
            <text:p text:style-name="P13">I DCA (disturbi della condotta alimentare); i disturbi d'ansia (attacchi di panico, ansia generalizzata e fobie); Il DOC (il disturbo ossessivo compulsivo e il DOP <text:s/>(il disturbo oppositivo provocatorio); l'ADHD (disturbo da deficit di attenzione e iperattività motoria); la Depressione maggiore; l'autismo, la schizofrenia.</text:p>
            <text:p text:style-name="P13">Di ogni disturbo si sono considerate sintomatologia, possibili cause, possibili terapie.</text:p>
            <text:p text:style-name="P37">Abilità</text:p>
            <text:p text:style-name="P30">Essere in grado di valutare i bisogni e le problematiche specifiche delle persone con disagio psichico.</text:p>
            <text:p text:style-name="P9">Essere in grado di individuare modalità comunicative e relazionali adeguate alla particolare tipologia di utenza.</text:p>
            <text:p text:style-name="P25">Competenza 5 livello intermedio:<text:span text:style-name="T1"> </text:span></text:p>
            <text:p text:style-name="P25">adottare atteggiamenti coerenti al concetto di salute e cura come risultante di un approccio multidimensionale che contempli i livelli biologico, psicologico e sociale</text:p>
            <text:p text:style-name="P19">Obiettivi Minimi</text:p>
            <text:p text:style-name="P31">L’alunno deve essere in grado di conoscere gli argomenti trattati, saperli riportare in termini semplici e sintetici, adottando un linguaggio chiaro</text:p>
            <text:p text:style-name="P14"/>
          </table:table-cell>
        </table:table-row>
      </table:table>
      <text:p text:style-name="P16"/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>UdA 5</text:p>
            <text:p text:style-name="P8">educazione civica</text:p>
            <text:p text:style-name="P8">folkways, stateways e mores: l'importanza del rispetto delle norme e la funzione rieducativa delle pena; l'importanza del rispetto nelle relazioni umane, con particolare attenzione al rischio di soprusi e violenza sia psicologica che fisica all'interno della coppia</text:p>
            <text:p text:style-name="P17">Abilità</text:p>
            <text:p text:style-name="P20">Riconoscere la funzione del rispetto delle norme all'interno della comunità</text:p>
            <text:p text:style-name="P40">Assumere e mantenere comportamenti rispettosi di se stessi e degli altri </text:p>
          </table:table-cell>
        </table:table-row>
      </table:table>
      <text:p text:style-name="P7"/>
      <text:p text:style-name="P6">Pisa, 7 giugno 2024</text:p>
      <text:p text:style-name="P6"/>
      <text:p text:style-name="P6"/>
      <text:p text:style-name="P6"><text:s text:c="13"/>La Docente <text:s text:c="45"/>Gli alunni</text:p>
      <text:p text:style-name="P6"><text:s/>Fabiana <text:s text:c="2"/>Angiolini <text:s text:c="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3pt" fo:language="it" fo:country="IT" style:font-name-asian="Times New Roman" style:font-size-asian="13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9pt"/>
    </style:style>
    <style:style style:name="WW8Num2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itolo_20_1_20_Carattere" style:display-name="Titolo 1 Carattere" style:family="text" style:parent-style-name="Car._20_predefinito_20_paragrafo">
      <style:text-properties fo:color="#000000" style:font-name="Tahoma" fo:font-style="italic" fo:font-weight="bold" style:font-name-asian="Times New Roman" style:font-style-asian="italic" style:font-weight-asian="bold" style:font-name-complex="Tahoma"/>
    </style:style>
    <style:style style:name="Titolo_20_4_20_Carattere" style:display-name="Titolo 4 Carattere" style:family="text" style:parent-style-name="Car._20_predefinito_20_paragrafo">
      <style:text-properties fo:color="#000000" style:font-name="Tahoma" fo:font-size="10pt" fo:font-weight="bold" style:font-name-asian="Times New Roman" style:font-size-asian="10pt" style:font-weight-asian="bold" style:font-name-complex="Tahoma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Times New Roman" fo:font-size="13pt" style:font-name-asian="Times New Roman" style:font-size-asian="13pt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style:font-name="Times New Roman" fo:font-size="10pt" style:font-name-asian="Times New Roman" style:font-size-asian="10pt"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7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meta:creation-date>2016-05-30T16:24:00</meta:creation-date>
    <dc:date>2024-06-11T16:37:57.33</dc:date>
    <meta:print-date>2016-06-05T20:12:00</meta:print-date>
    <meta:editing-cycles>57</meta:editing-cycles>
    <meta:editing-duration>P3DT33M13S</meta:editing-duration>
    <meta:generator>OpenOffice/4.1.5$Win32 OpenOffice.org_project/415m1$Build-9789</meta:generator>
    <dc:creator>fabiana angiolini</dc:creator>
    <meta:document-statistic meta:table-count="4" meta:image-count="0" meta:object-count="0" meta:page-count="3" meta:paragraph-count="97" meta:word-count="819" meta:character-count="6110"/>
  </office:meta>
</office:document-meta>
</file>